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7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30:399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00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1246</text:p>
          </table:table-cell>
          <table:covered-table-cell/>
          <table:table-cell office:value-type="float" office:value="822264.5" table:style-name="ce20">
            <text:p>822264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01:170</text:p>
          </table:table-cell>
          <table:covered-table-cell/>
          <table:table-cell office:value-type="float" office:value="251112" table:style-name="ce20">
            <text:p>25111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01:172</text:p>
          </table:table-cell>
          <table:covered-table-cell/>
          <table:table-cell office:value-type="float" office:value="248416" table:style-name="ce20">
            <text:p>24841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32:345</text:p>
          </table:table-cell>
          <table:covered-table-cell/>
          <table:table-cell office:value-type="float" office:value="358776" table:style-name="ce20">
            <text:p>35877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400013:167</text:p>
          </table:table-cell>
          <table:covered-table-cell/>
          <table:table-cell office:value-type="float" office:value="115107.18" table:style-name="ce20">
            <text:p>115107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200002:489</text:p>
          </table:table-cell>
          <table:covered-table-cell/>
          <table:table-cell office:value-type="float" office:value="263298" table:style-name="ce20">
            <text:p>26329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0100048:351</text:p>
          </table:table-cell>
          <table:covered-table-cell/>
          <table:table-cell office:value-type="float" office:value="611205" table:style-name="ce20">
            <text:p>61120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0100048:352</text:p>
          </table:table-cell>
          <table:covered-table-cell/>
          <table:table-cell office:value-type="float" office:value="612705" table:style-name="ce20">
            <text:p>61270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400009:483</text:p>
          </table:table-cell>
          <table:covered-table-cell/>
          <table:table-cell office:value-type="float" office:value="4559.13" table:style-name="ce20">
            <text:p>4559,1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0100043:337</text:p>
          </table:table-cell>
          <table:covered-table-cell/>
          <table:table-cell office:value-type="float" office:value="367510" table:style-name="ce20">
            <text:p>36751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600002:620</text:p>
          </table:table-cell>
          <table:covered-table-cell/>
          <table:table-cell office:value-type="float" office:value="708504.6" table:style-name="ce20">
            <text:p>708504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1:0100049:346</text:p>
          </table:table-cell>
          <table:covered-table-cell/>
          <table:table-cell office:value-type="float" office:value="271844.65000000002" table:style-name="ce22">
            <text:p>271844,6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D5E7F324630CED003E3057852E83762488BE2A03E9279EC4E677B7DC1E06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7:19:38Z</meta:creation-date>
    <dc:date>2023-04-05T07:19:38Z</dc:date>
  </office:meta>
</office:document-meta>
</file>